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1.406cm"/>
    </style:style>
    <style:style style:name="表格1.H" style:family="table-column">
      <style:table-column-properties style:column-width="2.886cm"/>
    </style:style>
    <style:style style:name="表格1.1" style:family="table-row">
      <style:table-row-properties style:min-row-height="1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6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34cm" fo:keep-together="always"/>
    </style:style>
    <style:style style:name="表格1.4" style:family="table-row">
      <style:table-row-properties style:min-row-height="1.52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769cm" fo:keep-together="always"/>
    </style:style>
    <style:style style:name="表格2" style:family="table">
      <style:table-properties style:width="17.679cm" table:align="center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3.533cm"/>
    </style:style>
    <style:style style:name="表格2.C" style:family="table-column">
      <style:table-column-properties style:column-width="3.519cm"/>
    </style:style>
    <style:style style:name="表格2.D" style:family="table-column">
      <style:table-column-properties style:column-width="3.545cm"/>
    </style:style>
    <style:style style:name="表格2.E" style:family="table-column">
      <style:table-column-properties style:column-width="3.551cm"/>
    </style:style>
    <style:style style:name="表格2.1" style:family="table-row">
      <style:table-row-properties style:min-row-height="0.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1cm" fo:keep-together="always"/>
    </style:style>
    <style:style style:name="表格2.3" style:family="table-row">
      <style:table-row-properties style:min-row-height="3.57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9.77cm" fo:margin-left="6.992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8.269cm"/>
    </style:style>
    <style:style style:name="表格3.1" style:family="table-row">
      <style:table-row-properties style:min-row-height="2.09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76cm" fo:orphans="2" fo:widows="2"/>
    </style:style>
    <style:style style:name="P9" style:family="paragraph" style:parent-style-name="Standard" style:list-style-name="WW8Num9">
      <style:paragraph-properties fo:line-height="0.776cm" fo:orphans="2" fo:widows="2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-1.748cm" fo:margin-right="0.423cm" fo:line-height="0.88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margin-left="-1.748cm" fo:margin-right="0.423cm" fo:line-height="0.882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-0.002cm" fo:margin-right="0cm" fo:text-align="center" style:justify-single-word="false" fo:text-indent="-0.03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23cm" fo:margin-right="0.423cm" fo:text-align="center" style:justify-single-word="false" fo:text-indent="0.023cm" style:auto-text-indent="false"/>
    </style:style>
    <style:style style:name="P15" style:family="paragraph" style:parent-style-name="Standard">
      <style:paragraph-properties fo:margin-left="0.212cm" fo:margin-right="0cm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998cm" fo:margin-right="0cm" fo:text-indent="0cm" style:auto-text-indent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-0.813cm" fo:margin-right="0cm" fo:line-height="0.67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>
      <style:paragraph-properties fo:margin-left="13.501cm" fo:margin-right="-0.751cm" fo:line-height="0.423cm" fo:text-align="end" style:justify-single-word="false" fo:text-indent="0cm" style:auto-text-indent="false"/>
    </style:style>
    <style:style style:name="P19" style:family="paragraph" style:parent-style-name="Standard">
      <style:paragraph-properties fo:margin-left="13.254cm" fo:margin-right="-0.751cm" fo:line-height="0.423cm" fo:text-align="end" style:justify-single-word="false" fo:text-indent="-0.249cm" style:auto-text-indent="false"/>
    </style:style>
    <style:style style:name="P20" style:family="paragraph" style:parent-style-name="Standard">
      <style:paragraph-properties fo:margin-left="0.139cm" fo:margin-right="0.4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Footer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Footer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Footer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Footer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Footer">
      <style:paragraph-properties fo:text-align="center" style:justify-single-word="false" style:snap-to-layout-grid="false"/>
      <style:text-properties style:font-name="標楷體" fo:font-size="12pt" fo:letter-spacing="0.071cm" style:font-name-asian="標楷體" style:font-size-asian="12pt" style:font-name-complex="標楷體" style:font-size-complex="12pt"/>
    </style:style>
    <style:style style:name="P27" style:family="paragraph" style:parent-style-name="Footer">
      <style:paragraph-properties fo:line-height="0.776cm" fo:text-align="justify" style:justify-single-word="false"/>
    </style:style>
    <style:style style:name="P28" style:family="paragraph" style:parent-style-name="Footer">
      <style:paragraph-properties fo:line-height="0.423cm" fo:text-align="center" style:justify-single-word="false"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29" style:family="paragraph" style:parent-style-name="Footer">
      <style:paragraph-properties fo:margin-left="-0.445cm" fo:margin-right="0cm" fo:line-height="0.67cm" fo:text-indent="0cm" style:auto-text-indent="false" style:snap-to-layout-grid="true"/>
    </style:style>
    <style:style style:name="P30" style:family="paragraph" style:parent-style-name="Footer">
      <style:paragraph-properties fo:margin-left="-0.445cm" fo:margin-right="0cm" fo:line-height="0.67cm" fo:text-indent="0cm" style:auto-text-indent="false" style:snap-to-layout-grid="tru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1" style:family="paragraph" style:parent-style-name="Footer">
      <style:paragraph-properties fo:margin-left="0cm" fo:margin-right="0cm" fo:line-height="0.706cm" fo:text-align="justify" style:justify-single-word="false" fo:text-indent="4.657cm" style:auto-text-indent="false" style:snap-to-layout-gri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"/>光宇學校財團法人董事會資料</text:span><text:span text:style-name="T2">及</text:span><text:span text:style-name="T2">用印申請表</text:span></text:p>
      <text:p text:style-name="P11"><text:s text:c="1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申請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申請日期</text:p>
          </table:table-cell>
          <table:table-cell table:style-name="表格1.E1" table:number-columns-spanned="4" office:value-type="string">
            <text:p text:style-name="P14"><text:span text:style-name="T5">年 <text:s/></text:span><text:span text:style-name="T5"><text:s/></text:span><text:span text:style-name="T5"><text:s/>月 </text:span><text:span text:style-name="T5"><text:s/></text:span><text:span text:style-name="T5">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事由摘要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資料</text:p>
          </table:table-cell>
          <table:table-cell table:style-name="表格1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請印類別</text:p>
          </table:table-cell>
          <table:table-cell table:style-name="表格1.B4" office:value-type="string">
            <text:p text:style-name="P15"><text:span text:style-name="T5">□ 法人印鑑 <text:s text:c="4"/></text:span></text:p>
            <text:p text:style-name="P15"><text:span text:style-name="T5">□ 董事</text:span><text:span text:style-name="T5">長</text:span><text:span text:style-name="T5">親簽</text:span></text:p>
          </table:table-cell>
          <table:table-cell table:style-name="表格1.C4" table:number-columns-spanned="3" office:value-type="string">
            <text:p text:style-name="P8"><text:span text:style-name="T5">□ 董事</text:span><text:span text:style-name="T5">長</text:span><text:span text:style-name="T5">印鑑</text:span></text:p>
            <text:p text:style-name="P10"><text:span text:style-name="T5">□ 董事會章</text:span></text:p>
          </table:table-cell>
          <table:covered-table-cell/>
          <table:covered-table-cell/>
          <table:table-cell table:style-name="表格1.F4" table:number-columns-spanned="3" office:value-type="string">
            <text:list xml:id="list1224443941" text:style-name="WW8Num9">
              <text:list-item>
                <text:p text:style-name="P9"><text:span text:style-name="T5">董事長</text:span><text:span text:style-name="T5">簽名</text:span><text:span text:style-name="T5">章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27"><text:span text:style-name="T5"><text:s/>□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本件資料</text:p>
            <text:p text:style-name="P4">函送單位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份數</text:p>
          </table:table-cell>
          <table:table-cell table:style-name="表格1.E1" office:value-type="string">
            <text:p text:style-name="P3"/>
          </table:table-cell>
        </table:table-row>
      </table:table>
      <text:p text:style-name="P16">（以上各欄申請人均須填具清楚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6">申請單位</text:p>
          </table:table-cell>
          <table:covered-table-cell/>
          <table:covered-table-cell/>
          <table:table-cell table:style-name="表格2.D1" table:number-columns-spanned="2" office:value-type="string">
            <text:p text:style-name="P6">決行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承辦人</text:p>
          </table:table-cell>
          <table:table-cell table:style-name="表格2.A1" office:value-type="string">
            <text:p text:style-name="P24">單位主管</text:p>
          </table:table-cell>
          <table:table-cell table:style-name="表格2.A1" office:value-type="string">
            <text:p text:style-name="P26">一級主管</text:p>
          </table:table-cell>
          <table:table-cell table:style-name="表格2.A1" office:value-type="string">
            <text:p text:style-name="P24">專任董事</text:p>
          </table:table-cell>
          <table:table-cell table:style-name="表格2.D1" office:value-type="string">
            <text:p text:style-name="P6">董事長</text:p>
          </table:table-cell>
        </table:table-row>
        <table:table-row table:style-name="表格2.3">
          <table:table-cell table:style-name="表格2.A3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Footer"><text:span text:style-name="T8">分機</text:span><text:span text:style-name="T8">：</text:span></text:p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E3" office:value-type="string">
            <text:p text:style-name="P7"/>
          </table:table-cell>
        </table:table-row>
      </table:table>
      <text:p text:style-name="P17">備註：</text:p>
      <text:p text:style-name="P29"><text:span text:style-name="T12">一、用途需詳實說明，</text:span><text:span text:style-name="T12">並</text:span><text:span text:style-name="T12">經</text:span><text:span text:style-name="T12">校長</text:span><text:span text:style-name="T12">核准，應</text:span><text:span text:style-name="T12">檢附</text:span><text:span text:style-name="T12">學校陳核</text:span><text:span text:style-name="T12">簽呈</text:span><text:span text:style-name="T12">及</text:span><text:span text:style-name="T12">相關文件，</text:span><text:span text:style-name="T12">以供說明。</text:span></text:p>
      <text:p text:style-name="P30">二、申請表請以卷宗持呈，核示後本表由董事會秘書抽存備查。</text:p>
      <text:p text:style-name="P3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簽收</text:p>
          </table:table-cell>
          <table:table-cell table:style-name="表格3.B1" office:value-type="string">
            <text:p text:style-name="P31">日期：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988cm" fo:margin-right="0.423cm" fo:line-height="0.635cm" fo:text-indent="-0.988cm" style:auto-text-indent="false"/>
      <style:text-properties fo:font-size="14pt" style:font-name-asian="華康楷書體W7(P)" style:font-family-asian="華康楷書體W7(P), 'Arial Unicode MS'" style:font-family-generic-asian="script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font-size="14pt" style:font-name-asian="華康楷書體W7(P)" style:font-family-asian="華康楷書體W7(P), 'Arial Unicode MS'" style:font-family-generic-asian="script" style:font-pitch-asian="variable" style:font-size-asian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5cm" fo:text-indent="-0.847cm" fo:margin-left="1.5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97cm" fo:text-indent="-0.847cm" fo:margin-left="2.397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244cm" fo:text-indent="-0.847cm" fo:margin-left="3.24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9cm" fo:text-indent="-0.847cm" fo:margin-left="4.0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937cm" fo:text-indent="-0.847cm" fo:margin-left="4.937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84cm" fo:text-indent="-0.847cm" fo:margin-left="5.784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63cm" fo:text-indent="-0.847cm" fo:margin-left="6.6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77cm" fo:text-indent="-0.847cm" fo:margin-left="7.477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324cm" fo:text-indent="-0.847cm" fo:margin-left="8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131cm" fo:text-indent="-0.847cm" fo:margin-left="1.131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554cm" fo:text-indent="-0.847cm" fo:margin-left="1.554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125cm" fo:text-indent="-0.847cm" fo:margin-left="1.12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55cm" fo:text-indent="-0.847cm" fo:margin-left="1.55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397cm" fo:text-indent="-0.847cm" fo:margin-left="2.397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244cm" fo:text-indent="-0.847cm" fo:margin-left="3.24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09cm" fo:text-indent="-0.847cm" fo:margin-left="4.0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937cm" fo:text-indent="-0.847cm" fo:margin-left="4.937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784cm" fo:text-indent="-0.847cm" fo:margin-left="5.784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63cm" fo:text-indent="-0.847cm" fo:margin-left="6.63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477cm" fo:text-indent="-0.847cm" fo:margin-left="7.477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324cm" fo:text-indent="-0.847cm" fo:margin-left="8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3.501cm" fo:margin-right="-0.751cm" fo:line-height="0.423cm" fo:text-align="end" style:justify-single-word="false" fo:text-indent="0cm" style:auto-text-indent="false"/>
    </style:style>
    <style:style style:name="MP2" style:family="paragraph" style:parent-style-name="Standard">
      <style:paragraph-properties fo:margin-left="13.254cm" fo:margin-right="-0.751cm" fo:line-height="0.423cm" fo:text-align="end" style:justify-single-word="false" fo:text-indent="-0.249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3.099cm" fo:margin-right="1.9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保存年限：</text:span><text:span text:style-name="MT1">3</text:span><text:span text:style-name="MT1">年</text:span></text:p>
        <text:p text:style-name="MP2"><text:span text:style-name="MT1">編</text:span><text:span text:style-name="MT2"> </text:span><text:span text:style-name="MT1">號：</text:span><text:span text:style-name="MT1">FM</text:span><text:span text:style-name="MT1">-10508-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用印申請表</dc:title>
    <meta:initial-creator>yist</meta:initial-creator>
    <meta:creation-date>2017-10-16T13:06:00</meta:creation-date>
    <dc:creator>Chen</dc:creator>
    <dc:date>2017-10-16T13:06:00</dc:date>
    <meta:print-date>2015-01-06T11:08:00</meta:print-date>
    <meta:editing-cycles>2</meta:editing-cycles>
    <meta:document-statistic meta:table-count="3" meta:image-count="0" meta:object-count="0" meta:page-count="1" meta:paragraph-count="33" meta:word-count="211" meta:character-count="265" meta:non-whitespace-character-count="222"/>
    <meta:generator>LibreOffice/5.4.4.2$Windows_X86_64 LibreOffice_project/2524958677847fb3bb44820e40380acbe820f960</meta:generator>
  </office:meta>
</office:document-meta>
</file>